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color="#ffffff" draw:fill="solid" draw:fill-color="#dc23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1cm" fo:min-width="0cm"/>
    </style:style>
    <style:style style:name="gr9" style:family="graphic" style:parent-style-name="standard">
      <style:graphic-properties svg:stroke-width="0.1cm" svg:stroke-color="#ffffff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ffff" draw:marker-start-width="0.35cm" draw:marker-end="Arrow" draw:marker-end-width="0.4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ffff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1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color="#ffffff" fo:font-family="Helvetica" style:font-family-generic="swiss" style:font-pitch="variable"/>
    </style:style>
    <style:style style:name="P5" style:family="paragraph">
      <style:text-properties fo:color="#ff0000" fo:font-family="Helvetica" style:font-family-generic="swiss" style:font-pitch="variable"/>
    </style:style>
    <style:style style:name="P6" style:family="paragraph">
      <style:text-properties fo:color="#00ff00" fo:font-family="Helvetica" style:font-family-generic="swiss" style:font-pitch="variable"/>
    </style:style>
    <style:style style:name="P7" style:family="paragraph">
      <style:text-properties fo:color="#ffffff" fo:font-family="Helvetica" style:font-family-generic="swiss" style:font-pitch="variable" fo:font-size="8pt"/>
    </style:style>
    <style:style style:name="P8" style:family="paragraph">
      <style:text-properties fo:color="#ffffff" fo:font-size="10pt"/>
    </style:style>
    <style:style style:name="P9" style:family="paragraph">
      <style:paragraph-properties fo:margin-left="0cm" fo:margin-right="0cm" fo:text-align="center" fo:text-indent="0cm"/>
      <style:text-properties fo:font-size="14pt"/>
    </style:style>
    <style:style style:name="P10" style:family="paragraph">
      <style:paragraph-properties fo:margin-left="0cm" fo:margin-right="0cm" fo:text-align="center" fo:text-indent="0cm"/>
      <style:text-properties fo:color="#ffffff" fo:font-family="Helvetica" style:font-family-generic="swiss" style:font-pitch="variable" fo:font-size="14pt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P12" style:family="paragraph">
      <style:text-properties fo:color="#ff0000" fo:font-size="10pt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0cm" fo:margin-right="0cm" fo:text-indent="0cm"/>
      <style:text-properties fo:color="#ffffff" fo:font-size="8pt"/>
    </style:style>
    <style:style style:name="T1" style:family="text">
      <style:text-properties fo:color="#ffffff" fo:font-family="Helvetica" style:font-family-generic="swiss" style:font-pitch="variable"/>
    </style:style>
    <style:style style:name="T2" style:family="text">
      <style:text-properties fo:color="#ff0000" fo:font-family="Helvetica" style:font-family-generic="swiss" style:font-pitch="variable"/>
    </style:style>
    <style:style style:name="T3" style:family="text">
      <style:text-properties fo:color="#00ff00" fo:font-family="Helvetica" style:font-family-generic="swiss" style:font-pitch="variable"/>
    </style:style>
    <style:style style:name="T4" style:family="text">
      <style:text-properties fo:color="#ffffff" fo:font-family="Helvetica" style:font-family-generic="swiss" style:font-pitch="variable" fo:font-size="8pt"/>
    </style:style>
    <style:style style:name="T5" style:family="text">
      <style:text-properties fo:color="#ffffff" fo:font-size="10pt"/>
    </style:style>
    <style:style style:name="T6" style:family="text">
      <style:text-properties fo:color="#ffffff" fo:font-family="Helvetica" style:font-family-generic="swiss" style:font-pitch="variable" fo:font-size="14pt"/>
    </style:style>
    <style:style style:name="T7" style:family="text">
      <style:text-properties fo:color="#ff0000" fo:font-size="10pt"/>
    </style:style>
    <style:style style:name="T8" style:family="text">
      <style:text-properties fo:color="#ffffff" fo:font-size="8pt"/>
    </style:style>
    <style:style style:name="T9" style:family="text">
      <style:text-properties fo:color="#ffffff" fo:font-family="Arial" style:font-family-generic="swiss" style:font-pitch="variable" fo:font-size="8pt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.95cm" svg:height="11.9cm" svg:x="0.398cm" svg:y="0.398cm">
          <text:p text:style-name="P2"/>
        </draw:rect>
        <draw:circle draw:style-name="gr2" draw:text-style-name="P1" draw:layer="layout" svg:width="0.5cm" svg:height="0.5cm" svg:x="0.757cm" svg:y="0.76cm">
          <text:p text:style-name="P2"/>
        </draw:circle>
        <draw:circle draw:style-name="gr2" draw:text-style-name="P1" draw:layer="layout" svg:width="0.5cm" svg:height="0.5cm" svg:x="9.514cm" svg:y="11.452cm">
          <text:p text:style-name="P2"/>
        </draw:circle>
        <draw:circle draw:style-name="gr2" draw:text-style-name="P1" draw:layer="layout" svg:width="0.5cm" svg:height="0.5cm" svg:x="9.523cm" svg:y="0.749cm">
          <text:p text:style-name="P2"/>
        </draw:circle>
        <draw:circle draw:style-name="gr2" draw:text-style-name="P1" draw:layer="layout" svg:width="0.5cm" svg:height="0.5cm" svg:x="0.758cm" svg:y="11.448cm">
          <text:p text:style-name="P2"/>
        </draw:circle>
        <draw:circle draw:style-name="gr3" draw:text-style-name="P1" draw:layer="layout" svg:width="0.8cm" svg:height="0.8cm" svg:x="1.998cm" svg:y="5.598cm">
          <text:p text:style-name="P2"/>
        </draw:circle>
        <draw:circle draw:style-name="gr4" draw:text-style-name="P1" draw:layer="layout" svg:width="0.6cm" svg:height="0.6cm" svg:x="3.598cm" svg:y="8.798cm">
          <text:p text:style-name="P2"/>
        </draw:circle>
        <draw:circle draw:style-name="gr5" draw:text-style-name="P1" draw:layer="layout" svg:width="0.6cm" svg:height="0.6cm" svg:x="6.698cm" svg:y="8.798cm">
          <text:p text:style-name="P2"/>
        </draw:circle>
        <draw:frame draw:style-name="gr6" draw:text-style-name="P4" draw:layer="layout" svg:width="5.646cm" svg:height="1.529cm" svg:x="2.678cm" svg:y="2.392cm">
          <draw:text-box>
            <text:p text:style-name="P2"><text:span text:style-name="T1">Misuratore di ESR</text:span></text:p>
            <text:p text:style-name="P3"><text:span text:style-name="T1">a quattro punte</text:span></text:p>
          </draw:text-box>
        </draw:frame>
        <draw:frame draw:style-name="gr6" draw:text-style-name="P5" draw:layer="layout" svg:width="1.349cm" svg:height="0.89cm" svg:x="1.731cm" svg:y="6.596cm">
          <draw:text-box>
            <text:p text:style-name="P2"><text:span text:style-name="T2">On</text:span></text:p>
          </draw:text-box>
        </draw:frame>
        <draw:frame draw:style-name="gr6" draw:text-style-name="P6" draw:layer="layout" svg:width="1.34cm" svg:height="0.89cm" svg:x="1.732cm" svg:y="4.496cm">
          <draw:text-box>
            <text:p text:style-name="P2"><text:span text:style-name="T3">Off</text:span></text:p>
          </draw:text-box>
        </draw:frame>
        <draw:frame draw:style-name="gr6" draw:text-style-name="P7" draw:layer="layout" svg:width="1.81cm" svg:height="0.827cm" svg:x="4.576cm" svg:y="8.769cm">
          <draw:text-box>
            <text:p text:style-name="P2"><text:span text:style-name="T4">Strumento</text:span></text:p>
            <text:p text:style-name="P3"><text:span text:style-name="T4">1mA</text:span></text:p>
          </draw:text-box>
        </draw:frame>
        <draw:rect draw:style-name="gr7" draw:text-style-name="P1" draw:layer="layout" svg:width="8.333cm" svg:height="8.149cm" svg:x="1.212cm" svg:y="1.954cm">
          <text:p text:style-name="P2"/>
        </draw:rect>
        <draw:frame draw:style-name="gr6" draw:text-style-name="P8" draw:layer="layout" svg:width="4.325cm" svg:height="0.649cm" svg:x="3.413cm" svg:y="0.716cm">
          <draw:text-box>
            <text:p text:style-name="P2"><text:span text:style-name="T5">Davide Bucci 2006-2007</text:span></text:p>
          </draw:text-box>
        </draw:frame>
        <draw:circle draw:style-name="gr3" draw:text-style-name="P1" draw:layer="layout" svg:width="0.8cm" svg:height="0.8cm" svg:x="7.838cm" svg:y="5.559cm">
          <text:p text:style-name="P2"/>
        </draw:circle>
        <draw:frame draw:style-name="gr8" draw:text-style-name="P10" draw:layer="layout" svg:width="1.518cm" svg:height="0.751cm" svg:x="7.534cm" svg:y="6.925cm">
          <draw:text-box>
            <text:p text:style-name="P9"><text:span text:style-name="T6">Zero</text:span></text:p>
          </draw:text-box>
        </draw:frame>
        <draw:g>
          <draw:line draw:style-name="gr9" draw:text-style-name="P1" draw:layer="layout" svg:x1="3.338cm" svg:y1="10.691cm" svg:x2="7.953cm" svg:y2="10.692cm">
            <text:p text:style-name="P2"/>
          </draw:line>
          <draw:line draw:style-name="gr10" draw:text-style-name="P1" draw:layer="layout" svg:x1="3.299cm" svg:y1="11.868cm" svg:x2="3.297cm" svg:y2="10.813cm">
            <text:p text:style-name="P2"/>
          </draw:line>
          <draw:line draw:style-name="gr10" draw:text-style-name="P1" draw:layer="layout" svg:x1="4.605cm" svg:y1="11.859cm" svg:x2="4.597cm" svg:y2="10.813cm">
            <text:p text:style-name="P2"/>
          </draw:line>
          <draw:line draw:style-name="gr11" draw:text-style-name="P1" draw:layer="layout" svg:x1="6.5cm" svg:y1="11.835cm" svg:x2="6.497cm" svg:y2="10.813cm">
            <text:p text:style-name="P2"/>
          </draw:line>
          <draw:line draw:style-name="gr11" draw:text-style-name="P1" draw:layer="layout" svg:x1="7.896cm" svg:y1="11.835cm" svg:x2="7.897cm" svg:y2="10.813cm">
            <text:p text:style-name="P2"/>
          </draw:line>
          <draw:custom-shape draw:style-name="gr12" draw:text-style-name="P1" draw:layer="layout" svg:width="0.896cm" svg:height="0.488cm" svg:x="5.088cm" svg:y="10.488cm">
            <text:p text:style-name="P2"/>
            <draw:enhanced-geometry svg:viewBox="0 0 21600 21600" draw:type="rectangle" draw:enhanced-path="M 0 0 L 21600 0 21600 21600 0 21600 0 0 Z N"/>
          </draw:custom-shape>
          <draw:frame draw:style-name="gr6" draw:text-style-name="P12" draw:layer="layout" svg:width="0.803cm" svg:height="0.649cm" svg:x="2.4cm" svg:y="11.063cm">
            <draw:text-box>
              <text:p text:style-name="P11"><text:span text:style-name="T7">I+</text:span></text:p>
            </draw:text-box>
          </draw:frame>
          <draw:frame draw:style-name="gr6" draw:text-style-name="P12" draw:layer="layout" svg:width="0.938cm" svg:height="0.649cm" svg:x="3.601cm" svg:y="11.064cm">
            <draw:text-box>
              <text:p text:style-name="P11"><text:span text:style-name="T7">V+</text:span></text:p>
            </draw:text-box>
          </draw:frame>
          <draw:frame draw:style-name="gr6" draw:text-style-name="P8" draw:layer="layout" svg:width="0.836cm" svg:height="0.649cm" svg:x="6.501cm" svg:y="11.065cm">
            <draw:text-box>
              <text:p text:style-name="P13"><text:span text:style-name="T5">V-</text:span></text:p>
            </draw:text-box>
          </draw:frame>
          <draw:frame draw:style-name="gr6" draw:text-style-name="P8" draw:layer="layout" svg:width="0.718cm" svg:height="0.649cm" svg:x="7.901cm" svg:y="11.066cm">
            <draw:text-box>
              <text:p text:style-name="P13"><text:span text:style-name="T5">I-</text:span></text:p>
            </draw:text-box>
          </draw:frame>
        </draw:g>
        <draw:g>
          <draw:custom-shape draw:style-name="gr13" draw:text-style-name="P1" draw:layer="layout" svg:width="3.313cm" svg:height="3.601cm" svg:x="3.443cm" svg:y="4.385cm">
            <text:p text:style-name="P2"/>
            <draw:enhanced-geometry svg:viewBox="0 0 21600 21600" draw:type="rectangle" draw:enhanced-path="M 0 0 L 21600 0 21600 21600 0 21600 0 0 Z N"/>
          </draw:custom-shape>
          <draw:frame draw:style-name="gr14" draw:text-style-name="P14" draw:layer="layout" svg:width="2.763cm" svg:height="3.471cm" svg:x="3.993cm" svg:y="4.424cm">
            <draw:text-box>
              <text:p text:style-name="P14"><text:span text:style-name="T8">1,00 mA</text:span><text:span text:style-name="T8"><text:tab/></text:span><text:span text:style-name="T8">0,000 </text:span><text:span text:style-name="T9">Ω</text:span></text:p>
              <text:p text:style-name="P14"><text:span text:style-name="T8">0,90 mA</text:span><text:span text:style-name="T8"><text:tab/></text:span><text:span text:style-name="T8">0,050 Ω</text:span></text:p>
              <text:p text:style-name="P14"><text:span text:style-name="T8">0,80 mA</text:span><text:span text:style-name="T8"><text:tab/></text:span><text:span text:style-name="T8">0,130 Ω</text:span></text:p>
              <text:p text:style-name="P14"><text:span text:style-name="T8">0,70 mA</text:span><text:span text:style-name="T8"><text:tab/></text:span><text:span text:style-name="T8">0,235 Ω</text:span></text:p>
              <text:p text:style-name="P14"><text:span text:style-name="T8">0,60 mA</text:span><text:span text:style-name="T8"><text:tab/></text:span><text:span text:style-name="T8">0,360 Ω</text:span></text:p>
              <text:p text:style-name="P14"><text:span text:style-name="T8">0,50 mA</text:span><text:span text:style-name="T8"><text:tab/></text:span><text:span text:style-name="T8">0,530 Ω</text:span></text:p>
              <text:p text:style-name="P14"><text:span text:style-name="T8">0,40 mA</text:span><text:span text:style-name="T8"><text:tab/></text:span><text:span text:style-name="T8">0,740 Ω</text:span></text:p>
              <text:p text:style-name="P14"><text:span text:style-name="T8">0,30 mA</text:span><text:span text:style-name="T8"><text:tab/></text:span><text:span text:style-name="T8">1,040 Ω</text:span></text:p>
              <text:p text:style-name="P14"><text:span text:style-name="T8">0,20 mA</text:span><text:span text:style-name="T8"><text:tab/></text:span><text:span text:style-name="T8">1,480 Ω</text:span></text:p>
              <text:p text:style-name="P14"><text:span text:style-name="T8">0,10 mA</text:span><text:span text:style-name="T8"><text:tab/></text:span><text:span text:style-name="T8">2,150 Ω</text:span></text:p>
            </draw:text-box>
          </draw:frame>
          <draw:frame draw:style-name="gr6" draw:text-style-name="P8" draw:layer="layout" svg:width="2.449cm" svg:height="0.649cm" draw:transform="rotate (1.5707963267946) translate (3.387cm 7.452cm)">
            <draw:text-box>
              <text:p text:style-name="P13"><text:span text:style-name="T5">Calibrazione</text:span></text:p>
            </draw:text-box>
          </draw:frame>
          <draw:line draw:style-name="gr4" draw:text-style-name="P1" draw:layer="layout" svg:x1="4.031cm" svg:y1="4.385cm" svg:x2="4.031cm" svg:y2="7.986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98cm" fo:margin-bottom="0.436cm" fo:margin-left="0.398cm" fo:margin-right="0.436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Davide Bucci</meta:initial-creator>
    <meta:creation-date>2007-03-08T21:01:53</meta:creation-date>
    <dc:date>2007-09-12T21:59:43</dc:date>
    <meta:print-date>2007-09-12T21:13:02</meta:print-date>
    <dc:language>it-IT</dc:language>
    <meta:editing-cycles>9</meta:editing-cycles>
    <meta:editing-duration>P4DT10H16M54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